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A" style:num-letter-sync="true">
        <style:list-level-properties text:space-before="0.4791in" text:min-label-width="0.7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604in"/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1.363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4.0437in" style:use-optimal-column-width="false"/>
    </style:style>
    <style:style style:name="Table7" style:family="table">
      <style:table-properties style:width="6.3923in" fo:margin-left="0in" table:align="center"/>
    </style:style>
    <style:style style:name="TableRow12" style:family="table-row">
      <style:table-row-properties style:min-row-height="0.5513in" style:use-optimal-row-height="false"/>
    </style:style>
    <style:style style:name="TableCell13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5513in" style:use-optimal-row-height="false"/>
    </style:style>
    <style:style style:name="TableCell18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284in" style:use-optimal-row-height="false" fo:keep-together="always"/>
    </style:style>
    <style:style style:name="TableCell23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284in" style:use-optimal-row-height="false" fo:keep-together="always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274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118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118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118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4368in" style:use-optimal-row-height="false" fo:keep-together="always"/>
    </style:style>
    <style:style style:name="TableCell60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729in" style:use-optimal-row-height="false" fo:keep-together="always"/>
    </style:style>
    <style:style style:name="TableCell6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9291in" style:use-optimal-row-height="false" fo:keep-together="always"/>
    </style:style>
    <style:style style:name="TableCell71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0145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list-style-name="LFO4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6215in" style:use-optimal-row-height="false" fo:keep-together="always"/>
    </style:style>
    <style:style style:name="TableCell82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6215in" style:use-optimal-row-height="false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6215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6215in" style:use-optimal-row-height="false" fo:keep-together="always"/>
    </style:style>
    <style:style style:name="TableCell95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0.4916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left="0.491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僑務委員會「</text:span><text:span text:style-name="T3">i</text:span><text:span text:style-name="T4">僑卡」特約商店</text:span><text:span text:style-name="T5">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商店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6">
            <text:p text:style-name="P24">負責人</text:p>
          </table:table-cell>
          <table:table-cell table:style-name="TableCell25" table:number-columns-spanned="2">
            <text:p text:style-name="P26">姓　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電 <text:s/>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傳 <text:s/>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網 <text:s/>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email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FB網址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營業地址</text:p>
            <text:p text:style-name="P62">(請填郵遞區號)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商店統一編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list text:style-name="LFO4" text:continue-numbering="true">
              <text:list-item>
                <text:p text:style-name="P72">經營業別及事業概述</text:p>
              </text:list-item>
            </text:list>
            <text:p text:style-name="P73">(50字以內)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list text:style-name="LFO4" text:continue-numbering="true">
              <text:list-item>
                <text:p text:style-name="P78">可提供優惠內容</text:p>
              </text:list-item>
            </text:list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三、填表人（聯絡人）</text:p>
          </table:table-cell>
          <table:covered-table-cell/>
          <table:table-cell table:style-name="TableCell84" table:number-columns-spanned="2">
            <text:p text:style-name="P85">姓名 / 職稱：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聯絡電話：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電子郵件：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>其他事項：</text:p>
            <text:p text:style-name="P97">1、請檢附公司或商業登記文件影本</text:p>
            <text:p text:style-name="P98">2、另請提供1至4張商店照片，橫式、每張解析度1920x1080以上</text:p>
          </table:table-cell>
          <table:covered-table-cell/>
          <table:covered-table-cell/>
          <table:covered-table-cell/>
        </table:table-row>
      </table:table>
      <text:p text:style-name="P99"><text:s text:c="6"/>僑務委員會僑商處聯絡窗口：</text:p>
      <text:p text:style-name="P100">電話：02-23272670,<text:s/>傳真：02-23416926</text:p>
      <text:p text:style-name="P101"><text:span text:style-name="T102">電郵：</text:span><text:span text:style-name="T103">twnocac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A" style:num-letter-sync="true">
        <style:list-level-properties text:space-before="0.4791in" text:min-label-width="0.7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604in"/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刊登日期：</dc:title>
    <meta:initial-creator>win01</meta:initial-creator>
    <dc:creator>RUI197</dc:creator>
    <meta:creation-date>2022-10-28T04:05:00Z</meta:creation-date>
    <dc:date>2022-10-28T04:05:00Z</dc:date>
    <meta:print-date>2019-05-14T0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